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normal" officeooo:rsid="00acde26" officeooo:paragraph-rsid="00854e9d" style:font-weight-asian="normal" style:font-weight-complex="normal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4b0ea" style:font-weight-asian="bold" style:font-weight-complex="bold"/>
    </style:style>
    <style:style style:name="T7" style:family="text">
      <style:text-properties fo:font-weight="bold" officeooo:rsid="00a5cb4d" style:font-weight-asian="bold" style:font-weight-complex="bold"/>
    </style:style>
    <style:style style:name="T8" style:family="text">
      <style:text-properties fo:font-weight="bold" officeooo:rsid="00b52a0d" style:font-weight-asian="bold" style:font-weight-complex="bold"/>
    </style:style>
    <style:style style:name="T9" style:family="text">
      <style:text-properties officeooo:rsid="00a4b0ea"/>
    </style:style>
    <style:style style:name="T10" style:family="text">
      <style:text-properties officeooo:rsid="00a5cb4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a5cb4d" style:font-weight-asian="normal" style:font-weight-complex="normal"/>
    </style:style>
    <style:style style:name="T13" style:family="text">
      <style:text-properties fo:font-weight="normal" officeooo:rsid="00a93bfc" style:font-weight-asian="normal" style:font-weight-complex="normal"/>
    </style:style>
    <style:style style:name="T14" style:family="text">
      <style:text-properties fo:font-weight="normal" officeooo:rsid="00acde26" style:font-weight-asian="normal" style:font-weight-complex="normal"/>
    </style:style>
    <style:style style:name="T15" style:family="text">
      <style:text-properties fo:font-weight="normal" officeooo:rsid="00b03b28" style:font-weight-asian="normal" style:font-weight-complex="normal"/>
    </style:style>
    <style:style style:name="T16" style:family="text">
      <style:text-properties fo:font-weight="normal" officeooo:rsid="00b52a0d" style:font-weight-asian="normal" style:font-weight-complex="normal"/>
    </style:style>
    <style:style style:name="T17" style:family="text">
      <style:text-properties fo:font-weight="normal" officeooo:rsid="00b93ad7" style:font-weight-asian="normal" style:font-weight-complex="normal"/>
    </style:style>
    <style:style style:name="T18" style:family="text">
      <style:text-properties officeooo:rsid="00b747c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Cultura y Medios de Comunicación Social ha considerado el proyecto de ley<text:span text:style-name="T5"> </text:span><text:span text:style-name="T6">4</text:span><text:span text:style-name="T8">7</text:span><text:span text:style-name="T7">452</text:span><text:span text:style-name="T6"> CD-</text:span><text:span text:style-name="T7">FSP-CIUDAD FUTURA</text:span><text:span text:style-name="T5"> </text:span>de<text:span text:style-name="T10">l</text:span> diputad<text:span text:style-name="T10">o</text:span> <text:span text:style-name="T10">Del Frade</text:span>, <text:s/>por el cual <text:span text:style-name="T10">se instituye el día 17 de noviembre de cada año como el “Día del escritor/a santafesino/a”, en conmemoración al natalicio y muerte del escritor Gastón Gori</text:span>; y, por las razones expuestas en los fundamentos y las que podrá dar el miembro informante, esta Comisión aconseja la aprobación del siguiente texto con modificaciones:</text:p>
      <text:p text:style-name="P8"/>
      <text:p text:style-name="P11">LA LEGISLATURA DE LA PROVINCIA DE SANTA FE </text:p>
      <text:p text:style-name="P11">SANCIONA CON FUERZA DE </text:p>
      <text:p text:style-name="P11">LEY:</text:p>
      <text:p text:style-name="P8"/>
      <text:p text:style-name="P9">ARTÍCULO 1.- <text:s/><text:span text:style-name="T11">lnstitúyase el día 17 de noviembre de cada año como el "D</text:span><text:span text:style-name="T12">í</text:span><text:span text:style-name="T11">a del Escritor</text:span><text:span text:style-name="T12"> Santafesin</text:span><text:span text:style-name="T13">o</text:span><text:span text:style-name="T11">", </text:span><text:span text:style-name="T13">en homenaje a</text:span><text:span text:style-name="T15"> </text:span><text:span text:style-name="T13">las personas que se dedi</text:span><text:span text:style-name="T17">can</text:span><text:span text:style-name="T13"> a la escritura, </text:span><text:span text:style-name="T17">por</text:span><text:span text:style-name="T15"> </text:span><text:span text:style-name="T16">el</text:span><text:span text:style-name="T15"> </text:span><text:span text:style-name="T11">natalicio y muerte del escritor Gastón Gori.</text:span></text:p>
      <text:p text:style-name="P9"/>
      <text:p text:style-name="P9">ARTÍCULO 2.- <text:span text:style-name="T11">Los ministerios de Educaci</text:span><text:span text:style-name="T12">ó</text:span><text:span text:style-name="T11">n y de Cultura implementar</text:span><text:span text:style-name="T12">á</text:span><text:span text:style-name="T11">n acciones y programas tendientes a reconocer, difundir y promover las obras </text:span><text:span text:style-name="T14">de </text:span><text:span text:style-name="T16">escritoras y escritores de la provincia.</text:span></text:p>
      <text:p text:style-name="P10"/>
      <text:p text:style-name="P9">ARTÍCULO 3.- <text:span text:style-name="T11">Autor</text:span><text:span text:style-name="T15">í</text:span><text:span text:style-name="T17">ces</text:span><text:span text:style-name="T15">e a</text:span><text:span text:style-name="T16">l Poder Ejecutivo </text:span><text:span text:style-name="T17">Provincial para que, por medios de los organismos pertinentes, convenga los recursos a los fines de cumplir con la presente ley.</text:span></text:p>
      <text:p text:style-name="P9"/>
      <text:p text:style-name="P9">ARTÍCULO 4.- <text:span text:style-name="T11">Comuníquese al Poder Ejecutivo.</text:span></text:p>
      <text:p text:style-name="P9">Sala de la Comisión, <text:span text:style-name="T18">6</text:span><text:span text:style-name="T9"> de ju</text:span><text:span text:style-name="T18">l</text:span><text:span text:style-name="T9">io </text:span>de 202<text:span text:style-name="T4">2</text:span>.</text:p>
      <text:p text:style-name="P9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2M48S</meta:editing-duration>
    <meta:editing-cycles>24</meta:editing-cycles>
    <meta:generator>LibreOffice/7.3.4.2$Linux_X86_64 LibreOffice_project/30$Build-2</meta:generator>
    <dc:date>2022-07-06T12:53:48.561799927</dc:date>
    <meta:print-date>2022-06-15T09:46:52.723803100</meta:print-date>
    <meta:document-statistic meta:table-count="0" meta:image-count="1" meta:object-count="0" meta:page-count="1" meta:paragraph-count="17" meta:word-count="297" meta:character-count="1836" meta:non-whitespace-character-count="1547"/>
  </office:meta>
</office:document-meta>
</file>